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BRE]</text:p>
      <text:p text:style-name="Standard"/>
      <text:p text:style-name="Standard"><text:span text:style-name="T1">DATOS PERSONALES</text:span></text:p>
      <text:p text:style-name="P1"/>
      <text:p text:style-name="Standard">Cedúla:<text:tab/><text:tab/><text:tab/><text:tab/><text:tab/>Nacionalidad:</text:p>
      <text:p text:style-name="Standard">Teléfono fijo:<text:tab/><text:tab/><text:tab/><text:tab/><text:tab/>Celular:</text:p>
      <text:p text:style-name="Standard">Dirección:<text:tab/><text:tab/><text:tab/><text:tab/><text:tab/>E - mail: <text:s/></text:p>
      <text:p text:style-name="Standard"><text:tab/><text:tab/><text:tab/><text:tab/><text:tab/></text:p>
      <text:p text:style-name="Standard"/>
      <text:p text:style-name="P3"><text:span text:style-name="T1"><office:annotation office:name="__Annotation__31_2607339766"><dc:creator>Juan Bernardo Sandoval Mancera</dc:creator><dc:date>2017-11-17T21:30:38</dc:date><text:p><text:span text:style-name="T2">El perfil profesional es de alta importancia porque es la invitación para que el reclutador continúe leyendo la hoja de vida.</text:span></text:p></office:annotation></text:span><text:span text:style-name="T1">PERFIL LABORAL</text:span><office:annotation-end office:name="__Annotation__31_2607339766"/></text:p>
      <text:p text:style-name="P1"/>
      <text:p text:style-name="Standard"><office:annotation office:name="__Annotation__40_2607339766"><dc:creator>Juan Bernardo Sandoval Mancera</dc:creator><dc:date>2017-11-17T21:33:21</dc:date><text:p><text:span text:style-name="T2">Nuestro perfil profesional lo podemos varias según la vacante a la cual quiero aplicar. Una simple modificación en este aspecto nos puede llevar a ser el candidato ideal en mayor número de ofertas.</text:span></text:p></office:annotation>[En esta sección debe hacer un resumen de su experiencia laboral, mencione cuales son sus fortalezas (competencias y <office:annotation office:name="__Annotation__37_2607339766"><dc:creator>Juan Bernardo Sandoval Mancera</dc:creator><dc:date>2017-12-21T21:03:19</dc:date><text:p><text:span text:style-name="T2">Inserte palabras clave usadas en la oferta de empleo a la cual quiere aplicar, para garantizar que el reclutador va encontrar lo que busca en su hoja de vida. ! SIN MENTIR POR FAVOR!</text:span></text:p></office:annotation>habilidades<office:annotation-end office:name="__Annotation__37_2607339766"/>), describa las funciones laborales que puede realizar y las que a futuro quiere ejercer. Recuerde que un perfil ideal debe ser breve alrededor de 60 palabras]<office:annotation-end office:name="__Annotation__40_2607339766"/></text:p>
      <text:p text:style-name="Standard"/>
      <text:p text:style-name="P3"><text:span text:style-name="T1">FORMACIÓN ACADÉMICA</text:span></text:p>
      <text:p text:style-name="P2"/>
      <text:p text:style-name="Standard"><text:span text:style-name="T1">ESTUDIOS FORMALES</text:span></text:p>
      <text:p text:style-name="P1"/>
      <text:p text:style-name="Standard">[Organice su formación académica de la más reciente a la más antigua]</text:p>
      <text:p text:style-name="Standard"/>
      <text:p text:style-name="Standard">[INSTITUCIÓN]</text:p>
      <text:p text:style-name="Standard">Diploma: </text:p>
      <text:p text:style-name="Standard">Periodo de estudio: [Fecha de inicio - Fecha de finalización]</text:p>
      <text:p text:style-name="Standard"/>
      <text:p text:style-name="Standard"/>
      <text:p text:style-name="Standard"><text:span text:style-name="T1">ESTUDIOS COMPLEMENTARIOS</text:span></text:p>
      <text:p text:style-name="Standard"><text:soft-page-break/></text:p>
      <text:p text:style-name="Standard">[INSTITUCIÓN]</text:p>
      <text:p text:style-name="Standard">Diploma: </text:p>
      <text:p text:style-name="Standard">Periodo de estudio: [Fecha de inicio - Fecha de finalización]</text:p>
      <text:p text:style-name="Standard"/>
      <text:p text:style-name="P3"><text:span text:style-name="T1"><office:annotation office:name="__Annotation__54_2607339766"><dc:creator>Juan Bernardo Sandoval Mancera</dc:creator><dc:date>2017-11-17T22:00:54</dc:date><text:p><text:span text:style-name="T2">En <text:s/>esta sección seleccione su experiencia laboral relacionada con su objetivo profesional. Evite ingresar experiencias laborales antiguas no relacionadas.</text:span></text:p></office:annotation></text:span><text:span text:style-name="T1">EXPERIENCIA LABORAL</text:span><office:annotation-end office:name="__Annotation__54_2607339766"/></text:p>
      <text:p text:style-name="P2"/>
      <text:p text:style-name="Standard"><text:span text:style-name="T1">[EMPRESA] - </text:span>[Breve descripción de la empresa]</text:p>
      <text:p text:style-name="Standard">[Cargo]</text:p>
      <text:p text:style-name="Standard">Periodo laborado: [Fecha de inicio - finalización]</text:p>
      <text:p text:style-name="Standard">Jefe directo:<text:tab/><text:tab/><text:tab/><text:tab/><text:tab/><text:tab/>Teléfono:</text:p>
      <text:p text:style-name="Standard"/>
      <text:p text:style-name="Standard"><office:annotation office:name="__Annotation__70_2607339766"><dc:creator>Juan Bernardo Sandoval Mancera</dc:creator><dc:date>2017-12-21T21:04:53</dc:date><text:p><text:span text:style-name="T2">De igual forma que en el perfil profesional use las palabras clave de la oferta a la cual quiere aplicar. De esa forma reforzará la identificación del reclutador con su experiencia laboral.</text:span></text:p></office:annotation>Funciones<office:annotation-end office:name="__Annotation__70_2607339766"/>: </text:p>
      <text:p text:style-name="Standard">[En esta sección debe plasmar cuál era su objetivo principal en el cargo y las funciones que realizaba para cumplir dicho objetivo. Se debe ser concreto en las funciones pero tenga cuidado de dejar aspectos de alta importancia para el cargo al cual se está postulando]</text:p>
      <text:p text:style-name="Standard"/>
      <text:p text:style-name="Standard">Logros: </text:p>
      <text:p text:style-name="Standard">[Describa de forma cuantitativa los logros alcanzados en la empresa y su impacto para la organización. Los logros al igual que las funciones se pueden modificar según las necesidades del cargo apli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201" meta:character-count="1341" meta:non-whitespace-character-count="1138"/>
    <meta:generator>LibreOfficeDev/6.0.5.2$Linux_X86_64 LibreOffice_project/</meta:generator>
  </office:meta>
</office:document-meta>
</file>